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T14" style:parent-style-name="Основнойшрифтабзаца" style:family="text">
      <style:text-properties style:text-position="25% 100%"/>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Cite" style:family="paragraph">
      <style:paragraph-properties fo:text-indent="0.3937in"/>
    </style:style>
    <style:style style:name="P18" style:parent-style-name="Обычный" style:family="paragraph">
      <style:paragraph-properties fo:text-align="start"/>
    </style:style>
    <style:style style:name="P19" style:parent-style-name="Stanza" style:family="paragraph">
      <style:paragraph-properties fo:text-indent="0.3937in"/>
    </style:style>
    <style:style style:name="T20" style:parent-style-name="Основнойшрифтабзаца" style:family="text">
      <style:text-properties fo:font-style="italic" style:font-style-asian="italic" style:font-style-complex="italic"/>
    </style:style>
    <style:style style:name="P21" style:parent-style-name="Stanza" style:family="paragraph">
      <style:paragraph-properties fo:text-indent="0.3937in"/>
    </style:style>
    <style:style style:name="P22" style:parent-style-name="Обычный" style:family="paragraph">
      <style:paragraph-properties fo:text-align="start"/>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Stanza" style:family="paragraph">
      <style:paragraph-properties fo:text-indent="0.3937in"/>
    </style:style>
    <style:style style:name="P27" style:parent-style-name="Stanza" style:family="paragraph">
      <style:paragraph-properties fo:text-indent="0.3937in"/>
    </style:style>
    <style:style style:name="P28" style:parent-style-name="Cite" style:family="paragraph">
      <style:paragraph-properties fo:text-indent="0.3937in"/>
    </style:style>
    <style:style style:name="P29" style:parent-style-name="CiteAuthor" style:family="paragraph">
      <style:paragraph-properties fo:text-indent="0.3937in"/>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start"/>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start"/>
    </style:style>
    <style:style style:name="P55" style:parent-style-name="Cite" style:family="paragraph">
      <style:paragraph-properties fo:text-indent="0.3937in"/>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P58" style:parent-style-name="Cite" style:family="paragraph">
      <style:paragraph-properties fo:text-indent="0.3937in"/>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Cite" style:family="paragraph">
      <style:paragraph-properties fo:text-indent="0.3937in"/>
    </style:style>
    <style:style style:name="T62" style:parent-style-name="Основнойшрифтабзаца" style:family="text">
      <style:text-properties fo:font-style="italic" style:font-style-asian="italic" style:font-style-complex="italic"/>
    </style:style>
    <style:style style:name="P63" style:parent-style-name="Обычный" style:family="paragraph">
      <style:paragraph-properties fo:text-align="start"/>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Stanza" style:family="paragraph">
      <style:paragraph-properties fo:text-indent="0.3937in"/>
    </style:style>
    <style:style style:name="T67" style:parent-style-name="Основнойшрифтабзаца" style:family="text">
      <style:text-properties fo:font-style="italic" style:font-style-asian="italic" style:font-style-complex="italic"/>
    </style:style>
    <style:style style:name="P68" style:parent-style-name="Cite" style:family="paragraph">
      <style:paragraph-properties fo:text-indent="0.2777in"/>
    </style:style>
    <style:style style:name="T69" style:parent-style-name="Основнойшрифтабзаца" style:family="text">
      <style:text-properties fo:font-style="italic" style:font-style-asian="italic" style:font-style-complex="italic"/>
    </style:style>
    <style:style style:name="P70" style:parent-style-name="CiteAuthor" style:family="paragraph">
      <style:paragraph-properties fo:text-indent="0.2777in"/>
    </style:style>
    <style:style style:name="T71" style:parent-style-name="Основнойшрифтабзаца" style:family="text">
      <style:text-properties fo:font-style="normal" style:font-style-asian="normal" style:font-style-complex="normal"/>
    </style:style>
    <style:style style:name="P72" style:parent-style-name="Обычный" style:family="paragraph">
      <style:paragraph-properties fo:text-align="start"/>
    </style:style>
    <style:style style:name="P73" style:parent-style-name="Обычный" style:family="paragraph">
      <style:paragraph-properties fo:text-align="start"/>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T82" style:parent-style-name="Основнойшрифтабзаца" style:family="text">
      <style:text-properties style:text-position="25% 100%"/>
    </style:style>
    <style:style style:name="T83" style:parent-style-name="Основнойшрифтабзаца" style:family="text">
      <style:text-properties fo:font-style="italic" style:font-style-asian="italic" style:font-style-complex="italic"/>
    </style:style>
    <style:style style:name="P84" style:parent-style-name="Обычный" style:family="paragraph">
      <style:paragraph-properties fo:text-align="start"/>
    </style:style>
    <style:style style:name="T85" style:parent-style-name="Основнойшрифтабзаца" style:family="text">
      <style:text-properties style:text-position="25% 100%"/>
    </style:style>
    <style:style style:name="T86" style:parent-style-name="Основнойшрифтабзаца" style:family="text">
      <style:text-properties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P88" style:parent-style-name="Обычный" style:family="paragraph">
      <style:paragraph-properties fo:text-align="start"/>
    </style:style>
    <style:style style:name="P89" style:parent-style-name="Обычный" style:family="paragraph">
      <style:paragraph-properties fo:text-align="center"/>
    </style:style>
    <style:style style:name="P90" style:parent-style-name="Обычный" style:family="paragraph">
      <style:paragraph-properties fo:text-align="center"/>
    </style:style>
    <style:style style:name="T91" style:parent-style-name="Основнойшрифтабзаца" style:family="text">
      <style:text-properties style:text-position="25% 100%"/>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style:text-position="25% 100%"/>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style:text-position="25% 100%"/>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style:text-position="25% 100%"/>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P103" style:parent-style-name="Обычный" style:family="paragraph">
      <style:paragraph-properties fo:text-align="start"/>
    </style:style>
    <style:style style:name="T104" style:parent-style-name="Основнойшрифтабзаца" style:family="text">
      <style:text-properties style:text-position="25% 100%"/>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25% 100%"/>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25% 100%"/>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25% 100%"/>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style:text-position="25% 100%"/>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style:text-position="25% 100%"/>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style:text-position="25% 100%"/>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style:text-position="25% 100%"/>
    </style:style>
    <style:style style:name="T121" style:parent-style-name="Основнойшрифтабзаца" style:family="text">
      <style:text-properties fo:font-style="italic" style:font-style-asian="italic" style:font-style-complex="italic"/>
    </style:style>
    <style:style style:name="P122" style:parent-style-name="Обычный" style:family="paragraph">
      <style:paragraph-properties fo:text-align="start"/>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start"/>
    </style:style>
    <style:style style:name="P128" style:parent-style-name="Stanza" style:family="paragraph">
      <style:paragraph-properties fo:text-indent="0.3937in"/>
    </style:style>
    <style:style style:name="P129" style:parent-style-name="Stanza" style:family="paragraph">
      <style:paragraph-properties fo:text-indent="0.3937in"/>
    </style:style>
    <style:style style:name="P130" style:parent-style-name="Stanza" style:family="paragraph">
      <style:paragraph-properties fo:text-indent="0.3937in"/>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center"/>
    </style:style>
    <style:style style:name="P134" style:parent-style-name="Обычный" style:family="paragraph">
      <style:paragraph-properties fo:text-align="center"/>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Cite" style:family="paragraph">
      <style:paragraph-properties fo:text-indent="0.3937in"/>
    </style:style>
    <style:style style:name="T138" style:parent-style-name="Основнойшрифтабзаца" style:family="text">
      <style:text-properties fo:font-style="italic" style:font-style-asian="italic" style:font-style-complex="italic"/>
    </style:style>
    <style:style style:name="P139" style:parent-style-name="CiteAuthor" style:family="paragraph">
      <style:paragraph-properties fo:text-indent="0.3937in"/>
    </style:style>
    <style:style style:name="T140" style:parent-style-name="Основнойшрифтабзаца" style:family="text">
      <style:text-properties fo:font-style="normal" style:font-style-asian="normal" style:font-style-complex="normal"/>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T143" style:parent-style-name="Основнойшрифтабзаца" style:family="text">
      <style:text-properties fo:font-style="italic" style:font-style-asian="italic" style:font-style-complex="italic"/>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Обычный" style:family="paragraph">
      <style:paragraph-properties fo:text-align="start"/>
    </style:style>
    <style:style style:name="P149" style:parent-style-name="Обычный" style:family="paragraph">
      <style:paragraph-properties fo:text-align="center"/>
    </style:style>
    <style:style style:name="P150" style:parent-style-name="Обычный" style:family="paragraph">
      <style:paragraph-properties fo:text-align="center"/>
    </style:style>
    <style:style style:name="P151" style:parent-style-name="Обычный" style:family="paragraph">
      <style:paragraph-properties fo:text-align="center"/>
    </style:style>
    <style:style style:name="P152" style:parent-style-name="Обычный" style:family="paragraph">
      <style:paragraph-properties fo:text-align="center"/>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center"/>
    </style:style>
    <style:style style:name="P155" style:parent-style-name="Обычный" style:family="paragraph">
      <style:paragraph-properties fo:text-align="center"/>
    </style:style>
    <style:style style:name="T156" style:parent-style-name="Основнойшрифтабзаца" style:family="text">
      <style:text-properties fo:font-style="italic" style:font-style-asian="italic" style:font-style-complex="italic"/>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center"/>
    </style:style>
    <style:style style:name="P165" style:parent-style-name="Обычный" style:family="paragraph">
      <style:paragraph-properties fo:text-align="center"/>
    </style:style>
    <style:style style:name="P166" style:parent-style-name="Обычный" style:family="paragraph">
      <style:paragraph-properties fo:text-align="start"/>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T169" style:parent-style-name="Основнойшрифтабзаца" style:family="text">
      <style:text-properties fo:font-style="italic" style:font-style-asian="italic" style:font-style-complex="italic"/>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Cite" style:family="paragraph">
      <style:paragraph-properties fo:text-indent="0.3937in"/>
    </style:style>
    <style:style style:name="P173" style:parent-style-name="Обычный" style:family="paragraph">
      <style:paragraph-properties fo:text-align="start"/>
    </style:style>
    <style:style style:name="P174" style:parent-style-name="Обычный" style:family="paragraph">
      <style:paragraph-properties fo:text-align="start"/>
    </style:style>
    <style:style style:name="P175" style:parent-style-name="Обычный" style:family="paragraph">
      <style:paragraph-properties fo:text-align="start"/>
    </style:style>
    <style:style style:name="P176" style:parent-style-name="Stanza" style:family="paragraph">
      <style:paragraph-properties fo:text-indent="0.3937in"/>
    </style:style>
    <style:style style:name="P177" style:parent-style-name="Stanza" style:family="paragraph">
      <style:paragraph-properties fo:text-indent="0.3937in"/>
    </style:style>
    <style:style style:name="P178" style:parent-style-name="Stanza" style:family="paragraph">
      <style:paragraph-properties fo:text-indent="0.3937in"/>
    </style:style>
    <style:style style:name="P179" style:parent-style-name="Обычный" style:family="paragraph">
      <style:paragraph-properties fo:text-align="start"/>
    </style:style>
    <style:style style:name="P180" style:parent-style-name="Stanza" style:family="paragraph">
      <style:paragraph-properties fo:text-indent="0.3937in"/>
    </style:style>
    <style:style style:name="P181" style:parent-style-name="Stanza" style:family="paragraph">
      <style:paragraph-properties fo:text-indent="0.3937in"/>
    </style:style>
    <style:style style:name="P182" style:parent-style-name="Stanza" style:family="paragraph">
      <style:paragraph-properties fo:text-indent="0.3937in"/>
    </style:style>
    <style:style style:name="P183" style:parent-style-name="Обычный" style:family="paragraph">
      <style:paragraph-properties fo:text-align="center"/>
    </style:style>
    <style:style style:name="P184" style:parent-style-name="Обычный" style:family="paragraph">
      <style:paragraph-properties fo:text-align="center"/>
    </style:style>
    <style:style style:name="P185" style:parent-style-name="Обычный" style:family="paragraph">
      <style:paragraph-properties fo:text-align="start"/>
    </style:style>
    <style:style style:name="P186" style:parent-style-name="Stanza" style:family="paragraph">
      <style:paragraph-properties fo:text-indent="0.3937in"/>
    </style:style>
    <style:style style:name="P187" style:parent-style-name="Stanza" style:family="paragraph">
      <style:paragraph-properties fo:text-indent="0.3937in"/>
    </style:style>
    <style:style style:name="P188" style:parent-style-name="Stanza" style:family="paragraph">
      <style:paragraph-properties fo:text-indent="0.3937in"/>
    </style:style>
    <style:style style:name="P189" style:parent-style-name="Stanza" style:family="paragraph">
      <style:paragraph-properties fo:text-indent="0.3937in"/>
    </style:style>
    <style:style style:name="P190" style:parent-style-name="Обычный" style:family="paragraph">
      <style:paragraph-properties fo:text-align="center"/>
    </style:style>
    <style:style style:name="P191" style:parent-style-name="Обычный" style:family="paragraph">
      <style:paragraph-properties fo:text-align="center"/>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Обычный" style:family="paragraph">
      <style:paragraph-properties fo:text-align="start"/>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Обычный" style:family="paragraph">
      <style:paragraph-properties fo:text-align="start"/>
    </style:style>
    <style:style style:name="P202" style:parent-style-name="Обычный" style:family="paragraph">
      <style:paragraph-properties fo:text-align="start"/>
    </style:style>
    <style:style style:name="P203" style:parent-style-name="Cite" style:family="paragraph">
      <style:paragraph-properties fo:text-indent="0.3937in"/>
    </style:style>
    <style:style style:name="P204" style:parent-style-name="CiteAuthor" style:family="paragraph">
      <style:paragraph-properties fo:text-indent="0.3937in"/>
    </style:style>
    <style:style style:name="T205" style:parent-style-name="Основнойшрифтабзаца" style:family="text">
      <style:text-properties fo:font-style="normal" style:font-style-asian="normal" style:font-style-complex="normal"/>
    </style:style>
    <style:style style:name="P206" style:parent-style-name="Обычный" style:family="paragraph">
      <style:paragraph-properties fo:text-align="start"/>
    </style:style>
    <style:style style:name="P207" style:parent-style-name="Обычный" style:family="paragraph">
      <style:paragraph-properties fo:text-align="start"/>
    </style:style>
    <style:style style:name="P208" style:parent-style-name="Обычный" style:family="paragraph">
      <style:paragraph-properties fo:text-align="center"/>
    </style:style>
    <style:style style:name="P209" style:parent-style-name="Обычный" style:family="paragraph">
      <style:paragraph-properties fo:text-align="center"/>
    </style:style>
    <style:style style:name="P210" style:parent-style-name="Обычный" style:family="paragraph">
      <style:paragraph-properties fo:text-align="start"/>
    </style:style>
    <style:style style:name="P211" style:parent-style-name="Обычный" style:family="paragraph">
      <style:paragraph-properties fo:text-align="center"/>
    </style:style>
    <style:style style:name="P212" style:parent-style-name="Обычный" style:family="paragraph">
      <style:paragraph-properties fo:text-align="center"/>
    </style:style>
    <style:style style:name="P213" style:parent-style-name="Обычный" style:family="paragraph">
      <style:paragraph-properties fo:text-align="center"/>
    </style:style>
    <style:style style:name="P214" style:parent-style-name="Обычный" style:family="paragraph">
      <style:paragraph-properties fo:text-align="center"/>
    </style:style>
    <style:style style:name="P215" style:parent-style-name="Обычный" style:family="paragraph">
      <style:paragraph-properties fo:text-align="start"/>
    </style:style>
    <style:style style:name="P216" style:parent-style-name="Обычный" style:family="paragraph">
      <style:paragraph-properties fo:text-align="start"/>
    </style:style>
    <style:style style:name="P217" style:parent-style-name="Cite" style:family="paragraph">
      <style:paragraph-properties fo:text-indent="0.3937in"/>
    </style:style>
    <style:style style:name="P218" style:parent-style-name="Cite" style:family="paragraph">
      <style:paragraph-properties fo:text-indent="0.3937in"/>
    </style:style>
    <style:style style:name="P219" style:parent-style-name="Cite" style:family="paragraph">
      <style:paragraph-properties fo:text-indent="0.3937in"/>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T222" style:parent-style-name="Основнойшрифтабзаца" style:family="text">
      <style:text-properties style:text-position="super 63.6%"/>
    </style:style>
    <style:style style:name="T223" style:parent-style-name="Основнойшрифтабзаца" style:family="text">
      <style:text-properties style:text-position="sub 63.6%"/>
    </style:style>
    <style:style style:name="T224" style:parent-style-name="Основнойшрифтабзаца" style:family="text">
      <style:text-properties fo:font-style="normal" style:font-style-asian="normal" style:font-style-complex="normal"/>
    </style:style>
    <style:style style:name="P225" style:parent-style-name="Обычный" style:family="paragraph">
      <style:paragraph-properties fo:text-align="start"/>
    </style:style>
    <style:style style:name="P226" style:parent-style-name="Обычный" style:family="paragraph">
      <style:paragraph-properties fo:text-align="start"/>
    </style:style>
    <style:style style:name="P227" style:parent-style-name="CiteAuthor" style:family="paragraph">
      <style:paragraph-properties fo:text-indent="0.3937in"/>
    </style:style>
    <style:style style:name="T228" style:parent-style-name="Основнойшрифтабзаца" style:family="text">
      <style:text-properties fo:font-style="normal" style:font-style-asian="normal" style:font-style-complex="normal"/>
    </style:style>
    <style:style style:name="P229" style:parent-style-name="Обычный" style:family="paragraph">
      <style:paragraph-properties fo:text-align="start"/>
    </style:style>
    <style:style style:name="P230"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text:s/><text:soft-page-break/>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text:span text:style-name="T14"><text:note text:note-class="footnote" text:id="_ftn0"><text:note-citation>1</text:note-citation><text:note-body><text:p text:style-name="FootNote"><text:s/>Здравствуйте, сударь; доброй ночи, сударь; хотите чаю, сударь<text:s/><text:span text:style-name="T15">(фр.)</text:span><text:s/></text:p><text:p text:style-name="FootNote"/></text:note-body></text:note></text:span><text:s/>—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soft-page-break/>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6"/>
      <text:p text:style-name="P17">«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8"/>
      <text:p text:style-name="P19">Вся твоя<text:s/><text:span text:style-name="T20">Раиса</text:span><text:s/>.</text:p>
      <text:p text:style-name="P21"/>
      <text:p text:style-name="P22"/>
      <text:p text:style-name="P23">P.S. Помнишь ли, милая, ветки могучие</text:p>
      <text:p text:style-name="P24">Ивы над этой рекой,</text:p>
      <text:p text:style-name="P25">Ты мне дарила лобзания жгучие,</text:p>
      <text:p text:style-name="P26">Их разделял я с тобой.</text:p>
      <text:p text:style-name="P27"/>
      <text:p text:style-name="P28">P.P.S. Вы непременно, непременно должны быть в собрании на вечере в следующую субботу. Я вас заранее приглашаю на 3-ю кадриль. По значению!!!!!!</text:p>
      <text:p text:style-name="P29">Д.Р.»</text:p>
      <text:p text:style-name="P30"/>
      <text:p text:style-name="Обычный">И наконец в самом низу четвертой страницы было изображено следующее:</text:p>
      <text:p text:style-name="P31"/>
      <text:p text:style-name="P32"/>
      <text:h text:style-name="Заголовок6" text:outline-level="6"><text:span text:style-name="T33">»Я</text:span><text:s/></text:h>
      <text:h text:style-name="Заголовок6" text:outline-level="6"><text:span text:style-name="T34">здесь</text:span><text:s/></text:h>
      <text:soft-page-break/>
      <text:h text:style-name="Заголовок6" text:outline-level="6"><text:span text:style-name="T35">поцеловала</text:span><text:s/>».</text:h>
      <text:p text:style-name="P36"/>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7"/>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text:s/><text:soft-page-break/>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8"/>
      <text:p text:style-name="P39"/>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soft-page-break/>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soft-page-break/>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text:span text:style-name="T40"><text:note text:note-class="footnote" text:id="_ftn1"><text:note-citation>2</text:note-citation><text:note-body><text:p text:style-name="FootNote"><text:s/>«Если хочешь мира, готовься к войне»<text:s/><text:span text:style-name="T41">(лат.)</text:span><text:s/></text:p><text:p text:style-name="FootNote"/></text:note-body></text:note></text:span><text:s/>«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soft-page-break/>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42"/>
      <text:p text:style-name="P43"/>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text:s/><text:soft-page-break/>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text:s/><text:soft-page-break/>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soft-page-break/>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4"/>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5">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text:s/><text:soft-page-break/>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6"/>
      <text:p text:style-name="P47"/>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text:s/><text:soft-page-break/>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text:s/><text:soft-page-break/>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text:s/><text:soft-page-break/>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8"/>
      <text:p text:style-name="P49">Лю-юбовь — что такое?</text:p>
      <text:p text:style-name="P50">Что тако-ое любовь?</text:p>
      <text:p text:style-name="P51">Это чувство неземное,</text:p>
      <text:p text:style-name="P52">Что волнует нашу кровь.</text:p>
      <text:p text:style-name="P53"/>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text:s/><text:soft-page-break/>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soft-page-break/>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4"/>
      <text:p text:style-name="P55">«…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6">вы</text:span><text:s text:c="2"/>их во мне возбуждали. Я не хочу, чтобы<text:s/><text:span text:style-name="T57">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8">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text:s/><text:soft-page-break/>мучительных воспоминаний. Еще раз повторяю…»</text:p>
      <text:p text:style-name="P59"/>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60"/>
      <text:p text:style-name="P61">«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62">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63"/>
      <text:p text:style-name="P64">Владеть кинжалом я умею,</text:p>
      <text:p text:style-name="P65">Я близ Кавказа рождена!!!</text:p>
      <text:p text:style-name="P66"/>
      <text:p text:style-name="EpigraphAuthor">Прежде ваша, теперь ничья<text:s/><text:span text:style-name="T67">Раиса</text:span><text:s/>.</text:p>
      <text:p text:style-name="EpigraphAuthor"/>
      <text:p text:style-name="P68">P.S. Непременно будьте в ту субботу в собрании. Нам надо объясниться. Я для вас оставлю 3-ю кадриль, но уж теперь<text:s/><text:span text:style-name="T69">не по значению</text:span><text:s/>.</text:p>
      <text:soft-page-break/>
      <text:p text:style-name="P70">Р.П.<text:span text:style-name="T71"><text:s/>»</text:span></text:p>
      <text:p text:style-name="P72"/>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73"/>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text:s/><text:soft-page-break/>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text:s/><text:soft-page-break/>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4">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5">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text:s/><text:soft-page-break/>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6">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7">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text:s/><text:soft-page-break/>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8">солдаты</text:span><text:s/>! Они не хотели идти.<text:s/><text:span text:style-name="T79">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text:s/><text:soft-page-break/>сверхъестественном ужасе.</text:p>
      <text:p text:style-name="Обычный"/>
      <text:p text:style-name="P80"/>
      <text:p text:style-name="P81"/>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text:span text:style-name="T82"><text:note text:note-class="footnote" text:id="_ftn2"><text:note-citation>3</text:note-citation><text:note-body><text:p text:style-name="FootNote"><text:s/>«Будьте так добры… вы понимаете…»<text:s/><text:span text:style-name="T83">(фр.)</text:span><text:s/></text:p><text:p text:style-name="FootNote"/></text:note-body></text:note></text:span><text:s/>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soft-page-break/>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84"/>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text:s/><text:soft-page-break/>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85"><text:note text:note-class="footnote" text:id="_ftn3"><text:note-citation>4</text:note-citation><text:note-body><text:p text:style-name="FootNote"><text:s/>Как лев!<text:s/><text:span text:style-name="T86">(церков. — слав.).</text:span><text:s/></text:p><text:p text:style-name="FootNote"/></text:note-body></text:note></text:span>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text:s/><text:soft-page-break/>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7">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text:s/><text:soft-page-break/>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text:s/><text:soft-page-break/>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soft-page-break/>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8"/>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text:s/><text:soft-page-break/>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9"/>
      <text:p text:style-name="P90"/>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text:s/><text:soft-page-break/>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soft-page-break/>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text:span text:style-name="T91"><text:note text:note-class="footnote" text:id="_ftn4"><text:note-citation>5</text:note-citation><text:note-body><text:p text:style-name="FootNote"><text:s/>Почему?<text:s/><text:span text:style-name="T92">(фр.)</text:span><text:s/></text:p><text:p text:style-name="FootNote"/></text:note-body></text:note></text:span><text:s/>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span text:style-name="T93"><text:note text:note-class="footnote" text:id="_ftn5"><text:note-citation>6</text:note-citation><text:note-body><text:p text:style-name="FootNote"><text:s/>И так далее<text:s/><text:span text:style-name="T94">(фр.)</text:span><text:s/></text:p><text:p text:style-name="FootNote"/></text:note-body></text:note></text:span></text:p>
      <text:soft-page-break/>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text:span text:style-name="T95"><text:note text:note-class="footnote" text:id="_ftn6"><text:note-citation>7</text:note-citation><text:note-body><text:p text:style-name="FootNote"><text:s/>Загадка!<text:s/><text:span text:style-name="T96">(фр.)</text:span><text:s/></text:p><text:p text:style-name="FootNote"/></text:note-body></text:note></text:span><text:s/>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text:span text:style-name="T97"><text:note text:note-class="footnote" text:id="_ftn7"><text:note-citation>8</text:note-citation><text:note-body><text:p text:style-name="FootNote"><text:s/>Неприятно-с…<text:s/><text:span text:style-name="T98">(фр.)</text:span><text:s/></text:p><text:p text:style-name="FootNote"/></text:note-body></text:note></text:span><text:s/>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pan text:style-name="T99"><text:note text:note-class="footnote" text:id="_ftn8"><text:note-citation>9</text:note-citation><text:note-body><text:p text:style-name="FootNote"><text:s/>Бедный ребенок!..<text:s/><text:span text:style-name="T100">(фр.)</text:span><text:s/></text:p><text:p text:style-name="FootNote"/></text:note-body></text:note></text:span><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soft-page-break/>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text:s/><text:soft-page-break/>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text:span text:style-name="T101"><text:note text:note-class="footnote" text:id="_ftn9"><text:note-citation>10</text:note-citation><text:note-body><text:p text:style-name="FootNote"><text:s/>Тысяча извинений, сударыня<text:s/><text:span text:style-name="T102">(фр.)</text:span><text:s/></text:p><text:p text:style-name="FootNote"/></text:note-body></text:note></text:span><text:s/>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text:s/><text:soft-page-break/>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10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text:s/><text:soft-page-break/>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text:span text:style-name="T104"><text:note text:note-class="footnote" text:id="_ftn10"><text:note-citation>11</text:note-citation><text:note-body><text:p text:style-name="FootNote"><text:s/>Очень рад, сударыня<text:s/><text:span text:style-name="T105">(фр.)</text:span><text:s/></text:p><text:p text:style-name="FootNote"/></text:note-body></text:note></text:span><text:s/>(«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text:span text:style-name="T106"><text:note text:note-class="footnote" text:id="_ftn11"><text:note-citation>12</text:note-citation><text:note-body><text:p text:style-name="FootNote"><text:s/>Кавалеры, приглашайте дам!<text:s/><text:span text:style-name="T107">(фр.)</text:span><text:s/></text:p><text:p text:style-name="FootNote"/></text:note-body></text:note></text:span><text:s/>Ромашов с Раисой Александровной стали недалеко от музыкантского окна, имея vis-a-vis<text:span text:style-name="T108"><text:note text:note-class="footnote" text:id="_ftn12"><text:note-citation>13</text:note-citation><text:note-body><text:p text:style-name="FootNote"><text:s/>Напротив<text:s/><text:span text:style-name="T109">(фр.)</text:span><text:s/></text:p><text:p text:style-name="FootNote"/></text:note-body></text:note></text:span><text:s/>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text:span text:style-name="T110"><text:note text:note-class="footnote" text:id="_ftn13"><text:note-citation>14</text:note-citation><text:note-body><text:p text:style-name="FootNote"><text:s/>Большой круг<text:s/><text:span text:style-name="T111">(фр.)</text:span><text:s/></text:p><text:p text:style-name="FootNote"/></text:note-body></text:note></text:span><text:s/>и, перемешав его, заставлял кавалеров отыскивать дам.</text:p>
      <text:p text:style-name="Обычный">— Медам, авансе… виноват, рекуле. Кавалье, соло! Пардон, назад, балянсе авек во дам!<text:span text:style-name="T112"><text:note text:note-class="footnote" text:id="_ftn14"><text:note-citation>15</text:note-citation><text:note-body><text:p text:style-name="FootNote"><text:s/>Дамы, вперед… назад! Кавалеры, одни! Простите… направляйте ваших дам!<text:s/><text:span text:style-name="T113">(фр.)</text:span><text:s/></text:p><text:p text:style-name="FootNote"/></text:note-body></text:note></text:span><text:s/>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soft-page-break/>
      <text:p text:style-name="Обычный">— Кавалье, ан аван! Рон де кавалье.<text:span text:style-name="T114"><text:note text:note-class="footnote" text:id="_ftn15"><text:note-citation>16</text:note-citation><text:note-body><text:p text:style-name="FootNote"><text:s/>Кавалеры, вперед! Кавалеры, в круг!<text:s/><text:span text:style-name="T115">(фр.)</text:span><text:s/></text:p><text:p text:style-name="FootNote"/></text:note-body></text:note></text:span><text:s/>А гош! Налево, налево! Да налево же, господа! Эх, ничего не понимают! Плю де ля ви, месье!<text:span text:style-name="T116"><text:note text:note-class="footnote" text:id="_ftn16"><text:note-citation>17</text:note-citation><text:note-body><text:p text:style-name="FootNote"><text:s/>Больше жизни, господа!<text:s/><text:span text:style-name="T117">(фр.)</text:span><text:s/></text:p><text:p text:style-name="FootNote"/></text:note-body></text:note></text:span><text:s/>—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text:span text:style-name="T118"><text:note text:note-class="footnote" text:id="_ftn17"><text:note-citation>18</text:note-citation><text:note-body><text:p text:style-name="FootNote"><text:s/>Пренебрегает (от<text:s/><text:span text:style-name="T119">фр.</text:span><text:s text:c="2"/>negliger)</text:p><text:p text:style-name="FootNote"/></text:note-body></text:note></text:span><text:s/>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text:span text:style-name="T120"><text:note text:note-class="footnote" text:id="_ftn18"><text:note-citation>19</text:note-citation><text:note-body><text:p text:style-name="FootNote"><text:s/>Кавалеры, развлекайте дам!<text:s/><text:span text:style-name="T121">(фр.)</text:span><text:s/></text:p><text:p text:style-name="FootNote"/></text:note-body></text:note></text:span><text:s/>—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text:s/><text:soft-page-break/>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text:s/><text:soft-page-break/>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text:s/><text:soft-page-break/>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text:s/><text:soft-page-break/>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122"/>
      <text:p text:style-name="P123">В тиши жила,</text:p>
      <text:p text:style-name="P124">В лесу жила,</text:p>
      <text:p text:style-name="P125">И вертено крути-ила…</text:p>
      <text:p text:style-name="P126"/>
      <text:p text:style-name="Обычный">Плюнь на все, ангел, и береги здоровье.</text:p>
      <text:p text:style-name="P127"/>
      <text:p text:style-name="P128">И от всей своей души</text:p>
      <text:p text:style-name="P129">Прялочку любила.</text:p>
      <text:p text:style-name="P130"/>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131"/>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text:s/><text:soft-page-break/>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text:s/><text:soft-page-break/>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text:s/><text:soft-page-break/>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soft-page-break/>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text:s/><text:soft-page-break/>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132"/>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text:s/><text:soft-page-break/>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text:s/><text:soft-page-break/>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soft-page-break/>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133"/>
      <text:p text:style-name="P134"/>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soft-page-break/>
      <text:p text:style-name="Обычный">— Дела-ай раз!.. Дела-ай два!</text:p>
      <text:p text:style-name="Обычный"/>
      <text:h text:style-name="Заголовок2" text:outline-level="2">XII</text:h>
      <text:p text:style-name="P135"/>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136"/>
      <text:p text:style-name="P137">«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38">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39">Ваша А.Н.<text:span text:style-name="T140"><text:s/>»</text:span></text:p>
      <text:p text:style-name="P141"/>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text:s/><text:soft-page-break/>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text:s/><text:soft-page-break/>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soft-page-break/>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text:s/><text:soft-page-break/>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text:s/><text:soft-page-break/>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42"/>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43">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soft-page-break/>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text:s/><text:soft-page-break/>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text:s/><text:soft-page-break/>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44"/>
      <text:p text:style-name="P145">Сядем в почтовую карету скорей,</text:p>
      <text:p text:style-name="P146">Сядем в почтовую карету поскоре-е-е-ей.</text:p>
      <text:p text:style-name="P147"/>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48"/>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49"/>
      <text:p text:style-name="P150"/>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text:s/><text:soft-page-break/>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51"/>
      <text:p text:style-name="P152"/>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text:s/><text:soft-page-break/>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53">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text:s/><text:soft-page-break/>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soft-page-break/>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soft-page-break/>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text:s/><text:soft-page-break/>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54"/>
      <text:p text:style-name="P155"/>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text:s/><text:soft-page-break/>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56">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text:s/><text:soft-page-break/>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57"/>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58"/>
      <text:p text:style-name="P159">Для расейского солдата</text:p>
      <text:p text:style-name="P160">Пули, бонбы ничего,</text:p>
      <text:p text:style-name="P161">С ними он запанибрата,</text:p>
      <text:p text:style-name="P162">Все безделки для него.</text:p>
      <text:p text:style-name="P163"/>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text:s/><text:soft-page-break/>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text:s/><text:soft-page-break/>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text:s/><text:soft-page-break/>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soft-page-break/>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text:s/><text:soft-page-break/>«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text:s/><text:soft-page-break/>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text:s/><text:soft-page-break/>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64"/>
      <text:p text:style-name="P165"/>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text:s/><text:soft-page-break/>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text:s/><text:soft-page-break/>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text:s/><text:soft-page-break/>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66"/>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text:s/><text:soft-page-break/>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soft-page-break/>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67">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soft-page-break/>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68">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text:s/><text:soft-page-break/>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69">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text:s/><text:soft-page-break/>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text:s/><text:soft-page-break/>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70"/>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text:s/><text:soft-page-break/>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text:s/><text:soft-page-break/>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text:s/><text:soft-page-break/>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71"/>
      <text:p text:style-name="P172">«Не смейте никогда больше этого делать. Нежности во вкусе Ромео и Джульетты смешны, особенно если они происходят в пехотном армейском полку».</text:p>
      <text:p text:style-name="P173"/>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74"/>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text:s/><text:soft-page-break/>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75"/>
      <text:p text:style-name="P176">Бесятся кони, бренчат мундштуками,</text:p>
      <text:p text:style-name="P177">Пенятся, рвутся, храпя-а-ат…</text:p>
      <text:p text:style-name="P178"/>
      <text:p text:style-name="Обычный">С грохотом распахнулись обе входные двери, и в комнату ввалился Веткин. С трудом удерживая равновесие, он продолжал петь:</text:p>
      <text:p text:style-name="P179"/>
      <text:p text:style-name="P180">Барыни, барышни взором отчаянным</text:p>
      <text:p text:style-name="P181">Вслед уходящим глядят.</text:p>
      <text:p text:style-name="P182"/>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soft-page-break/>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text:s/><text:soft-page-break/>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text:s/><text:soft-page-break/>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83"/>
      <text:p text:style-name="P184"/>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85"/>
      <text:p text:style-name="P186">Когда заболеешь чахоткой навсегда,</text:p>
      <text:p text:style-name="P187">Станешь бледный, как эта стена, —</text:p>
      <text:p text:style-name="P188">Кругом тебя доктора.</text:p>
      <text:p text:style-name="P189"/>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text:s/><text:soft-page-break/>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90"/>
      <text:p text:style-name="P191"/>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text:s/><text:soft-page-break/>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92"/>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text:s/><text:soft-page-break/>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text:s/><text:soft-page-break/>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93"/>
      <text:p text:style-name="P194">Бы-ы-стры, как волны-ы,</text:p>
      <text:p text:style-name="P195">Дни-и нашей жиз-ии…</text:p>
      <text:p text:style-name="P196"/>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97"/>
      <text:p text:style-name="P198">Умрешь, похоронят,</text:p>
      <text:p text:style-name="P199">Как не жил на свете… —</text:p>
      <text:p text:style-name="P200"/>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text:s/><text:soft-page-break/>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text:s/><text:soft-page-break/>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201"/>
      <text:p text:style-name="Обычный">В тот же день — это было в среду — Ромашов получил короткую официальную записку:</text:p>
      <text:p text:style-name="P202"/>
      <text:p text:style-name="P203">«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204">Председатель суда подполковник Мигунов<text:span text:style-name="T205"><text:s/>».</text:span></text:p>
      <text:p text:style-name="P206"/>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soft-page-break/>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soft-page-break/>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soft-page-break/>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207"/>
      <text:soft-page-break/>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208"/>
      <text:p text:style-name="P209"/>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text:s/><text:soft-page-break/>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text:s/><text:soft-page-break/>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text:s/><text:soft-page-break/>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text:s/><text:soft-page-break/>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text:s/><text:soft-page-break/>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text:s/><text:soft-page-break/>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210"/>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text:s/><text:soft-page-break/>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211"/>
      <text:p text:style-name="P212"/>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text:s/><text:soft-page-break/>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text:s/><text:soft-page-break/>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213"/>
      <text:p text:style-name="P214"/>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text:s/><text:soft-page-break/>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215"/>
      <text:p text:style-name="P216"/>
      <text:p text:style-name="P217">2-го июня 18**. Город Z.</text:p>
      <text:p text:style-name="P218">Его Высокоблагородию, командиру N-ского пехотного полка.</text:p>
      <text:p text:style-name="P219">Штабс-капитан того же полка<text:s/><text:span text:style-name="T220">Диц</text:span><text:s/>.</text:p>
      <text:p text:style-name="P221"/>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222">1</text:span>/<text:span text:style-name="T223">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224"><text:s/>.</text:span></text:p>
      <text:p text:style-name="P225"/>
      <text:p text:style-name="P226"/>
      <text:p text:style-name="P227">1905<text:span text:style-name="T228"><text: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единок</dc:title>
    <meta:initial-creator>Александр Иванович Куприн</meta:initial-creator>
    <dc:creator>HP</dc:creator>
    <meta:creation-date>2023-08-25T12:47:00Z</meta:creation-date>
    <dc:date>2023-08-25T12:47:00Z</dc:date>
    <meta:template xlink:href="Normal" xlink:type="simple"/>
    <meta:editing-cycles>2</meta:editing-cycles>
    <meta:editing-duration>PT0S</meta:editing-duration>
    <meta:document-statistic meta:page-count="121" meta:paragraph-count="872" meta:word-count="65237" meta:character-count="436221" meta:row-count="3098" meta:non-whitespace-character-count="371856"/>
  </office:meta>
</office:document-meta>
</file>